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rsid="00059818" officeooo:paragraph-rsid="0004891e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rsid="001e2f33" officeooo:paragraph-rsid="001e2f33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33c50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weight="bold" officeooo:paragraph-rsid="00033c50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rsid="00117ce7" officeooo:paragraph-rsid="00033c50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officeooo:rsid="001e8ff0" officeooo:paragraph-rsid="001e8ff0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rsid="001e8ff0" officeooo:paragraph-rsid="001e8ff0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rsid="00117ce7" officeooo:paragraph-rsid="00033c50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033c50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033c50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22f450" style:font-weight-asian="bold" style:font-weight-complex="bold"/>
    </style:style>
    <style:style style:name="P14" style:family="paragraph" style:parent-style-name="EXPEDIENTE" style:master-page-name="Standard">
      <style:paragraph-properties fo:line-height="150%" style:page-number="auto"/>
      <style:text-properties style:font-name="Verdana" fo:font-weight="bold" officeooo:paragraph-rsid="00033c50" style:font-weight-asian="bold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3fe3a" style:font-size-asian="11pt" style:font-name-complex="Verdana" style:font-size-complex="11pt"/>
    </style:style>
    <style:style style:name="T5" style:family="text">
      <style:text-properties style:font-name="Verdana" fo:font-size="11pt" officeooo:rsid="00154905" style:font-size-asian="11pt" style:font-name-complex="Verdana" style:font-size-complex="11pt"/>
    </style:style>
    <style:style style:name="T6" style:family="text">
      <style:text-properties style:font-name="Verdana" fo:font-size="11pt" officeooo:rsid="00121c9c" style:font-size-asian="11pt" style:font-name-complex="Verdana" style:font-size-complex="11pt"/>
    </style:style>
    <style:style style:name="T7" style:family="text">
      <style:text-properties style:font-name="Verdana" fo:font-size="11pt" officeooo:rsid="000a3405" style:font-size-asian="11pt" style:font-name-complex="Verdana" style:font-size-complex="11pt"/>
    </style:style>
    <style:style style:name="T8" style:family="text">
      <style:text-properties style:font-name="Verdana" fo:font-size="11pt" officeooo:rsid="00117ce7" style:font-size-asian="11pt" style:font-name-complex="Verdana" style:font-size-complex="11pt"/>
    </style:style>
    <style:style style:name="T9" style:family="text">
      <style:text-properties style:font-name="Verdana" fo:font-size="11pt" officeooo:rsid="00137017" style:font-size-asian="11pt" style:font-name-complex="Verdana" style:font-size-complex="11pt"/>
    </style:style>
    <style:style style:name="T10" style:family="text">
      <style:text-properties style:font-name="Verdana" fo:font-size="11pt" officeooo:rsid="001890af" style:font-size-asian="11pt" style:font-name-complex="Verdana" style:font-size-complex="11pt"/>
    </style:style>
    <style:style style:name="T11" style:family="text">
      <style:text-properties style:font-name="Verdana" fo:font-size="11pt" officeooo:rsid="001b4b09" style:font-size-asian="11pt" style:font-name-complex="Verdana" style:font-size-complex="11pt"/>
    </style:style>
    <style:style style:name="T12" style:family="text">
      <style:text-properties style:font-name="Verdana" fo:font-size="11pt" officeooo:rsid="001d5e29" style:font-size-asian="11pt" style:font-name-complex="Verdana" style:font-size-complex="11pt"/>
    </style:style>
    <style:style style:name="T13" style:family="text">
      <style:text-properties style:font-name="Verdana" fo:font-size="11pt" officeooo:rsid="001f1567" style:font-size-asian="11pt" style:font-name-complex="Verdana" style:font-size-complex="11pt"/>
    </style:style>
    <style:style style:name="T14" style:family="text">
      <style:text-properties style:font-name="Verdana" fo:font-size="11pt" officeooo:rsid="0022f450" style:font-size-asian="11pt" style:font-name-complex="Verdana" style:font-size-complex="11pt"/>
    </style:style>
    <style:style style:name="T15" style:family="text">
      <style:text-properties style:font-name="Verdana" fo:font-size="11pt" officeooo:rsid="0012f8bc" style:font-size-asian="11pt" style:font-name-complex="Verdana" style:font-size-complex="11pt"/>
    </style:style>
    <style:style style:name="T1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04896d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3fe3a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1890af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21c9c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normal" officeooo:rsid="00171681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12f8bc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1f1567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22f450" style:font-size-asian="11pt" style:font-weight-asian="normal" style:font-name-complex="Verdana" style:font-size-complex="11pt" style:font-weight-complex="normal"/>
    </style:style>
    <style:style style:name="T25" style:family="text">
      <style:text-properties officeooo:rsid="0020963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Diputadas y Diputados de Santa Fe:</text:p>
      <text:p text:style-name="P5"><text:span text:style-name="T3">La Comisión de Derechos y Garantías, ha considerado el proyecto </text:span><text:span text:style-name="T7">de </text:span><text:span text:style-name="T10">declaración</text:span><text:span text:style-name="T3"> Expediente Nº </text:span><text:span text:style-name="T16">3</text:span><text:span text:style-name="T17">3</text:span><text:span text:style-name="T19">210</text:span><text:span text:style-name="T18"> </text:span><text:span text:style-name="T16">CD*</text:span><text:span text:style-name="T19">IP*</text:span><text:span text:style-name="T4"> </text:span><text:span text:style-name="T5">d</text:span><text:span text:style-name="T11">e la diputada Silvia, Augsburger y del diputado Rubén, Giustiniani por el cual esta Cámara declara su beneplácito por la excarcelación de Eva Analía “Higui” de Jesús, quien fuese detenida acusada de asesinar a un hombre defendiéndose de un </text:span><text:span text:style-name="T12">intento de violación grupal el pasado 16/10/16 en el partido bonaerense de San Miguel y manifiesta el enérgico reclamo por su pronta absolución</text:span><text:span text:style-name="T11"> <text:s/></text:span><text:span text:style-name="T3">y, por las razones expuestas en sus fundamentos </text:span><text:span text:style-name="T6">y las que podrá dar el miembro informante, aconseja </text:span><text:span text:style-name="T9">la</text:span><text:span text:style-name="T6"> aprobación </text:span><text:span text:style-name="T9">del mismo</text:span><text:span text:style-name="T8">.</text:span></text:p>
      <text:p text:style-name="P7"/>
      <text:p text:style-name="P8">PROYECTO DE DECLARACION</text:p>
      <text:p text:style-name="P8"/>
      <text:p text:style-name="P9">La Cámara de Diputados de la Provincia de Santa Fe declara su beneplácito por la excarcelación de Eva Analía “Higui” De Jesús, quien fuese detenida acusa<text:span text:style-name="T25">da de asesinar a un hombre</text:span> defendiéndose de un intento de violación grupal el pasado 16 de octubre de 2016 en el partido bonaerense de San Miguel y manifiesta el enérgico reclamo por su pronta absolución.</text:p>
      <text:p text:style-name="P10"/>
      <text:p text:style-name="P5"><text:span text:style-name="T20">SALA DE LA COMISION, </text:span><text:span text:style-name="T21">05</text:span><text:span text:style-name="T22"> de Ju</text:span><text:span text:style-name="T21">lio</text:span><text:span text:style-name="T22"> de 2017</text:span></text:p>
      <text:p text:style-name="P5"><text:span text:style-name="T22"/></text:p>
      <text:p text:style-name="P13"><text:span text:style-name="T14">FIRMANTES:</text:span></text:p>
      <text:p text:style-name="P13"><text:span text:style-name="T14"/></text:p>
      <text:p text:style-name="P13"><text:span text:style-name="T14">GUTIERREZ – BERTERO – AUGSBURGER – MOYANO - BUSATTO</text:span></text:p>
      <text:p text:style-name="P12"><text:span text:style-name="T15"/></text:p>
      <text:p text:style-name="P12"><text:span text:style-name="T13"/></text:p>
      <text:p text:style-name="P3"/>
      <text:p text:style-name="P4"/>
      <text:p text:style-name="P4"/>
      <text:p text:style-name="P4"><draw:frame draw:style-name="fr2" draw:name="gráficos1" text:anchor-type="char" svg:x="13.801cm" svg:y="23.79cm" svg:width="2.069cm" svg:height="1.228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6T11:33:47</dc:date>
    <meta:print-date>2017-07-06T11:30:41</meta:print-date>
    <meta:editing-cycles>62</meta:editing-cycles>
    <meta:editing-duration>PT3H18M38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9" meta:word-count="204" meta:character-count="1259" meta:non-whitespace-character-count="1055"/>
  </office:meta>
</office:document-meta>
</file>